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063in" fo:margin-left="-0.0063in" fo:margin-right="0.0271in" table:align="margins" style:writing-mode="lr-tb"/>
    </style:style>
    <style:style style:name="Table1.A" style:family="table-column">
      <style:table-column-properties style:column-width="6.1979in" style:rel-column-width="8925*"/>
    </style:style>
    <style:style style:name="Table1.B" style:family="table-column">
      <style:table-column-properties style:column-width="0.7083in" style:rel-column-width="1020*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fo:padding-left="0.0799in" fo:padding-right="0.0799in" fo:padding-top="0.05in" fo:padding-bottom="0.05in" fo:border="none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3126in" fo:margin-right="0in" fo:text-indent="0in" style:auto-text-indent="false">
        <style:tab-stops>
          <style:tab-stop style:position="1.3228in"/>
        </style:tab-stops>
      </style:paragraph-properties>
      <style:text-properties style:font-name="Cambria"/>
    </style:style>
    <style:style style:name="P4" style:family="paragraph" style:parent-style-name="Standard">
      <style:paragraph-properties fo:margin-left="0.3126in" fo:margin-right="0in" fo:text-indent="0in" style:auto-text-indent="false">
        <style:tab-stops>
          <style:tab-stop style:position="1.3335in"/>
        </style:tab-stops>
      </style:paragraph-properties>
      <style:text-properties style:font-name="Cambria"/>
    </style:style>
    <style:style style:name="P5" style:family="paragraph" style:parent-style-name="Standard">
      <style:paragraph-properties fo:margin-left="0.3437in" fo:margin-right="0in" fo:text-indent="0in" style:auto-text-indent="false">
        <style:tab-stops>
          <style:tab-stop style:position="1.3126in"/>
        </style:tab-stops>
      </style:paragraph-properties>
      <style:text-properties style:font-name="Cambria"/>
    </style:style>
    <style:style style:name="P6" style:family="paragraph" style:parent-style-name="Standard">
      <style:paragraph-properties fo:margin-left="0.3437in" fo:margin-right="0in" fo:text-indent="0in" style:auto-text-indent="false">
        <style:tab-stops>
          <style:tab-stop style:position="1.3126in"/>
        </style:tab-stops>
      </style:paragraph-properties>
    </style:style>
    <style:style style:name="P7" style:family="paragraph" style:parent-style-name="Standard">
      <style:paragraph-properties fo:margin-left="0.1772in" fo:margin-right="0in" fo:text-indent="0in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style:font-name="Cambria"/>
    </style:style>
    <style:style style:name="P9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</style:style>
    <style:style style:name="P10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style="normal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12" style:family="paragraph" style:parent-style-name="Standard">
      <style:paragraph-properties fo:margin-left="0.1874in" fo:margin-right="0in" fo:text-indent="0in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3646in" fo:margin-right="0in" fo:text-indent="0in" style:auto-text-indent="false">
        <style:tab-stops>
          <style:tab-stop style:position="1.302in"/>
        </style:tab-stops>
      </style:paragraph-properties>
      <style:text-properties style:font-name="Cambria"/>
    </style:style>
    <style:style style:name="P14" style:family="paragraph" style:parent-style-name="Standard">
      <style:paragraph-properties fo:margin-left="0.3854in" fo:margin-right="0in" fo:margin-top="0.0693in" fo:margin-bottom="0in" fo:line-height="100%" fo:text-indent="0in" style:auto-text-indent="false"/>
      <style:text-properties style:font-name="Cambria"/>
    </style:style>
    <style:style style:name="P15" style:family="paragraph" style:parent-style-name="Standard">
      <style:paragraph-properties fo:margin-left="0.3854in" fo:margin-right="0in" fo:margin-top="0.0693in" fo:margin-bottom="0in" fo:line-height="100%" fo:text-indent="0in" style:auto-text-indent="false">
        <style:tab-stops>
          <style:tab-stop style:position="0.8854in"/>
        </style:tab-stops>
      </style:paragraph-properties>
      <style:text-properties style:font-name="Cambria"/>
    </style:style>
    <style:style style:name="P16" style:family="paragraph" style:parent-style-name="Standard">
      <style:paragraph-properties fo:margin-left="0.3752in" fo:margin-right="0in" fo:margin-top="0.0693in" fo:margin-bottom="0in" fo:line-height="100%" fo:text-align="justify" style:justify-single-word="false" fo:text-indent="0in" style:auto-text-indent="false"/>
      <style:text-properties style:font-name="Cambria"/>
    </style:style>
    <style:style style:name="P17" style:family="paragraph" style:parent-style-name="Standard">
      <style:paragraph-properties fo:margin-left="0.3854in" fo:margin-right="0in" fo:margin-top="0.0693in" fo:margin-bottom="0in" fo:line-height="100%" fo:text-indent="0in" style:auto-text-indent="false">
        <style:tab-stops>
          <style:tab-stop style:position="0.8854in"/>
        </style:tab-stops>
      </style:paragraph-properties>
      <style:text-properties style:font-name="Cambria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3854in" fo:margin-right="0in" fo:margin-top="0.0693in" fo:margin-bottom="0in" fo:line-height="100%" fo:text-indent="0in" style:auto-text-indent="false">
        <style:tab-stops>
          <style:tab-stop style:position="0.8854in"/>
        </style:tab-stops>
      </style:paragraph-properties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3854in" fo:margin-right="0in" fo:margin-top="0.0693in" fo:margin-bottom="0in" fo:line-height="100%" fo:text-indent="0in" style:auto-text-indent="false"/>
      <style:text-properties fo:color="#000000" style:font-name="Cambria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text-properties style:font-name="Cambria" fo:font-size="15pt" fo:font-style="italic" fo:font-weight="bold" style:font-name-asian="Times New Roman1" style:font-size-asian="15pt" style:font-style-asian="italic" style:font-weight-asian="bold" style:font-name-complex="Arial1" style:font-size-complex="15pt" style:font-style-complex="italic" style:font-weight-complex="bold"/>
    </style:style>
    <style:style style:name="P21" style:family="paragraph" style:parent-style-name="Standard">
      <style:text-properties style:font-name="Cambri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2" style:family="paragraph" style:parent-style-name="Standard">
      <style:text-properties style:font-name="Cambria" fo:font-size="15pt" fo:font-style="normal" style:text-underline-style="solid" style:text-underline-width="auto" style:text-underline-color="font-color" fo:font-weight="bold" style:font-name-asian="Times New Roman1" style:font-size-asian="15pt" style:font-style-asian="normal" style:font-weight-asian="bold" style:font-name-complex="Arial1" style:font-size-complex="15pt" style:font-style-complex="normal" style:font-weight-complex="bold"/>
    </style:style>
    <style:style style:name="P23" style:family="paragraph" style:parent-style-name="Standard">
      <style:text-properties style:font-name="Cambria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text-properties fo:color="#000000" style:font-name="Cambria" fo:font-size="15pt" fo:font-style="normal" fo:font-weight="bold" style:font-name-asian="Times New Roman1" style:font-size-asian="15pt" style:font-style-asian="normal" style:font-weight-asian="bold" style:font-name-complex="Arial1" style:font-size-complex="15pt" style:font-style-complex="normal" style:font-weight-complex="bold"/>
    </style:style>
    <style:style style:name="P25" style:family="paragraph" style:parent-style-name="Standard">
      <style:text-properties fo:color="#000000" style:font-name="Cambria" fo:font-size="15pt" fo:font-style="normal" style:text-underline-style="solid" style:text-underline-width="auto" style:text-underline-color="font-color" fo:font-weight="bold" style:font-name-asian="Times New Roman1" style:font-size-asian="15pt" style:font-style-asian="normal" style:font-weight-asian="bold" style:font-name-complex="Arial1" style:font-size-complex="15pt" style:font-style-complex="normal" style:font-weight-complex="bold"/>
    </style:style>
    <style:style style:name="P26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7" style:family="paragraph" style:parent-style-name="Standard">
      <style:paragraph-properties fo:margin-left="0.3752in" fo:margin-right="0in" fo:margin-top="0.0693in" fo:margin-bottom="0in" fo:line-height="100%" fo:text-align="justify" style:justify-single-word="false" fo:text-indent="0in" style:auto-text-indent="false"/>
      <style:text-properties fo:color="#000000"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8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P29" style:family="paragraph" style:parent-style-name="Standard" style:list-style-name="L1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P30" style:family="paragraph" style:parent-style-name="Standard" style:list-style-name="L1">
      <style:paragraph-properties fo:margin-left="0.7291in" fo:margin-right="0in" fo:margin-top="0.0693in" fo:margin-bottom="0.0402in" fo:line-height="100%" fo:text-indent="-0.302in" style:auto-text-indent="false">
        <style:tab-stops/>
      </style:paragraph-properties>
      <style:text-properties fo:color="#000000" style:font-name="Cambria" fo:font-size="12pt" fo:font-style="normal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margin-left="1.2189in" fo:margin-right="0in" fo:margin-top="0.0693in" fo:margin-bottom="0.0402in" fo:line-height="100%" fo:text-indent="-0.25in" style:auto-text-indent="false">
        <style:tab-stops/>
      </style:paragraph-properties>
      <style:text-properties fo:color="#000000" style:font-name="Cambria" fo:font-size="12pt" fo:font-style="normal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style:paragraph-properties fo:margin-top="0.0693in" fo:margin-bottom="0.0402in" fo:line-height="100%"/>
      <style:text-properties fo:color="#000000" style:font-name="Cambria" fo:font-size="13.5pt" fo:font-style="normal" fo:font-weight="normal" style:font-name-asian="Times New Roman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3" style:family="paragraph" style:parent-style-name="Standard">
      <style:paragraph-properties fo:margin-left="0.3437in" fo:margin-right="0in" fo:text-indent="0in" style:auto-text-indent="false">
        <style:tab-stops>
          <style:tab-stop style:position="1.5209in"/>
        </style:tab-stops>
      </style:paragraph-properties>
      <style:text-properties style:font-name="Cambria"/>
    </style:style>
    <style:style style:name="P34" style:family="paragraph" style:parent-style-name="Standard">
      <style:paragraph-properties fo:margin-left="0.3437in" fo:margin-right="0in" fo:text-indent="0in" style:auto-text-indent="false">
        <style:tab-stops>
          <style:tab-stop style:position="1.5102in"/>
        </style:tab-stops>
      </style:paragraph-properties>
      <style:text-properties style:font-name="Cambria"/>
    </style:style>
    <style:style style:name="P35" style:family="paragraph" style:parent-style-name="Header">
      <style:paragraph-properties fo:margin-left="0.0035in" fo:margin-right="-0.0484in" fo:text-align="end" style:justify-single-word="false" fo:text-indent="0in" style:auto-text-indent="false">
        <style:tab-stops>
          <style:tab-stop style:position="3.25in" style:type="center"/>
          <style:tab-stop style:position="6.5209in" style:type="right"/>
        </style:tab-stops>
      </style:paragraph-properties>
      <style:text-properties style:font-name="Cambria" fo:font-size="18pt" style:font-size-asian="18pt" style:font-size-complex="18pt"/>
    </style:style>
    <style:style style:name="P36" style:family="paragraph" style:parent-style-name="Header" style:master-page-name="Converted1">
      <style:paragraph-properties fo:margin-left="-0.0591in" fo:margin-right="-0.0799in" fo:text-align="end" style:justify-single-word="false" fo:text-indent="0in" style:auto-text-indent="false" style:page-number="auto">
        <style:tab-stops>
          <style:tab-stop style:position="0in"/>
          <style:tab-stop style:position="3.25in" style:type="center"/>
          <style:tab-stop style:position="6.5in" style:type="right"/>
        </style:tab-stops>
      </style:paragraph-properties>
      <style:text-properties fo:color="#4f81bd" style:font-name="Cambria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style:font-name-asian="Times New Roman1" style:font-name-complex="Arial1"/>
    </style:style>
    <style:style style:name="T7" style:family="text"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T8" style:family="text">
      <style:text-properties fo:color="#008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Cambria"/>
    </style:style>
    <style:style style:name="T12" style:family="text">
      <style:text-properties style:font-name="Cambria" fo:font-size="15pt" fo:font-weight="bold" style:font-name-asian="Times New Roman1" style:font-size-asian="15pt" style:font-weight-asian="bold" style:font-name-complex="Arial1" style:font-size-complex="15pt" style:font-weight-complex="bold"/>
    </style:style>
    <style:style style:name="T13" style:family="text">
      <style:text-properties fo:font-size="14pt" fo:font-weight="bold" style:font-name-asian="Times New Roman1" style:font-size-asian="14pt" style:font-weight-asian="bold" style:font-name-complex="Arial1" style:font-size-complex="14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CATGLOBE TEST REPORT</text:p>
          </table:table-cell>
          <table:table-cell table:style-name="Table1.A1" office:value-type="string">
            <text:p text:style-name="P36">V5.7</text:p>
          </table:table-cell>
        </table:table-row>
      </table:table>
      <text:p text:style-name="P2"/>
      <text:p text:style-name="P2">Module: HALLTEST INSTALLER</text:p>
      <text:p text:style-name="P2"/>
      <text:p text:style-name="P21">General</text:p>
      <text:p text:style-name="P3">Tester name<text:tab/>: Trong D.Bui</text:p>
      <text:p text:style-name="P4">Test date<text:tab/>: 2009-03-11</text:p>
      <text:p text:style-name="P4">Total test time<text:tab/>: 2 days</text:p>
      <text:p text:style-name="P1"/>
      <text:p text:style-name="P21">Test Environment</text:p>
      <text:p text:style-name="P7">Sites:</text:p>
      <text:p text:style-name="P6"><text:span text:style-name="T11">Source site<text:tab/>: </text:span><text:a xlink:type="simple" xlink:href="http://mycatinet-test.catglobe.com/"><text:span text:style-name="T11">http://mycatinet-test.catglobe.com</text:span></text:a><text:span text:style-name="T11"> (V5.7)</text:span></text:p>
      <text:p text:style-name="P5">Destination site<text:tab/>: Virtual machine site (V5.7)</text:p>
      <text:p text:style-name="P1"/>
      <text:p text:style-name="P33">CatglobeVersion<text:tab/>: 5.7.19448.0 </text:p>
      <text:p text:style-name="P34">CatglobeWebVersion<text:tab/>: 5.7.19448.0 </text:p>
      <text:p text:style-name="P1"/>
      <text:p text:style-name="P8"><text:span text:style-name="T14">Browser</text:span><text:tab/>: Internet Explorer.</text:p>
      <text:p text:style-name="P1"/>
      <text:p text:style-name="P12">Accounts and settings</text:p>
      <text:p text:style-name="P13">Login name<text:tab/>: adminadmin</text:p>
      <text:p text:style-name="P13">Language/Culture<text:tab/>: English/English</text:p>
      <text:p text:style-name="P1"/>
      <text:p text:style-name="P21">Test statuses</text:p>
      <text:p text:style-name="P17">1. OK. <text:tab/>Case tested and functions adequately according to user’s experience.</text:p>
      <text:p text:style-name="P18">2. OK. <text:tab/>Case tested and functions adequately according to documented description.</text:p>
      <text:p text:style-name="P18">3. OK. <text:tab/>Case tested and functions adequately according to other description.</text:p>
      <text:p text:style-name="P17">4. NOT OK*<text:tab/>Case tested and functions, but with minor bug(s).</text:p>
      <text:p text:style-name="P17">5. NOT OK*<text:tab/>Case does not function/Bug (and the bug is currently in previous version)</text:p>
      <text:p text:style-name="P17">6. NOT OK*<text:tab/>Case does not function/Bug.</text:p>
      <text:p text:style-name="P15"><text:span text:style-name="T2">0.</text:span><text:span text:style-name="T5"> </text:span><text:span text:style-name="T2">NOT</text:span><text:span text:style-name="T5"> </text:span><text:span text:style-name="T2">TESTED</text:span><text:span text:style-name="T5">*</text:span></text:p>
      <text:p text:style-name="P20"/>
      <text:p text:style-name="P26"><text:span text:style-name="T12">Instructions</text:span><text:span text:style-name="T13">:</text:span></text:p>
      <text:p text:style-name="P16"><text:span text:style-name="T9">Test with Internet Explorer only. Use your preferred screen resolution. (1024 x 768 must be supported by all features.) Test cases marked </text:span><text:span text:style-name="T8">Lang.</text:span><text:span text:style-name="T9"> must be tested in Danish and English. Avoid using the administrator account for testing if possible. The test leader will provide user accounts.</text:span></text:p>
      <text:p text:style-name="P27">For status 4-6: Additional comments explain the problem. If a screen dump, file or another added feature is necessary, this must be added as an end note or attachment.</text:p>
      <text:p text:style-name="P16"><text:span text:style-name="T9">The tester is welcome to add test cases. Be aware that cases that appear to be missing may be </text:span><text:soft-page-break/><text:span text:style-name="T9">included in other test documents. If in doubt, ask! </text:span></text:p>
      <text:p text:style-name="P24"/>
      <text:p text:style-name="P22"><text:span text:style-name="T1">Test case</text:span><text:span text:style-name="T1">s</text:span></text:p>
      <text:p text:style-name="P14"><text:span text:style-name="T10">1.1: Tools -&gt; Data -&gt; Hall Test</text:span><text:span text:style-name="T9"> </text:span></text:p>
      <text:p text:style-name="P14"><text:span text:style-name="T3">1.2: Tools -&gt; Data -&gt; Sub</text:span><text:span text:style-name="T4">mit answer sheets</text:span></text:p>
      <text:p text:style-name="P19"/>
      <text:p text:style-name="P25">1.1: Hall Test</text:p>
      <text:p text:style-name="P10">Navigation</text:p>
      <text:list xml:id="list38535624" text:style-name="L1">
        <text:list-item>
          <text:p text:style-name="P30">Tools --&gt; Data --&gt; Halltest</text:p>
        </text:list-item>
      </text:list>
      <text:p text:style-name="P9"><text:span text:style-name="T7">GUI</text:span><text:span text:style-name="T6"> </text:span></text:p>
      <text:list xml:id="list39127532" text:continue-numbering="true" text:style-name="L1">
        <text:list-item>
          <text:p text:style-name="P30">Check general appearance of the Wizard.</text:p>
        </text:list-item>
      </text:list>
      <text:p text:style-name="P10">Resource access</text:p>
      <text:list xml:id="list39112945" text:continue-numbering="true" text:style-name="L1">
        <text:list-item>
          <text:p text:style-name="P30">The provided account must have at least Observer access to the questionnaire which user want to transfer</text:p>
        </text:list-item>
      </text:list>
      <text:p text:style-name="P10">Function</text:p>
      <text:list xml:id="list39141674" text:continue-numbering="true" text:style-name="L1">
        <text:list-item>
          <text:p text:style-name="P30">Tranfer a new questionnaire. </text:p>
        </text:list-item>
        <text:list-item>
          <text:p text:style-name="P30">Transfer an existing questionnaire.</text:p>
        </text:list-item>
        <text:list-item>
          <text:p text:style-name="P30">The transferred quesitonnaire works well on the Halltest laptop.</text:p>
        </text:list-item>
      </text:list>
      <text:list xml:id="list38565410" text:style-name="L2">
        <text:list-item>
          <text:p text:style-name="P31">Conditions</text:p>
        </text:list-item>
        <text:list-item>
          <text:p text:style-name="P31"><text:s text:c="2"/>Properties</text:p>
        </text:list-item>
        <text:list-item>
          <text:p text:style-name="P31"><text:s text:c="2"/>Question types</text:p>
        </text:list-item>
        <text:list-item>
          <text:p text:style-name="P31"><text:s text:c="2"/>Question groups</text:p>
        </text:list-item>
      </text:list>
      <text:p text:style-name="P10">Layout</text:p>
      <text:list xml:id="list39124178" text:continue-list="list39141674" text:style-name="L1">
        <text:list-item>
          <text:p text:style-name="P30">New layout</text:p>
        </text:list-item>
        <text:list-item>
          <text:p text:style-name="P30">Existing layout (which was transferred before)</text:p>
        </text:list-item>
        <text:list-item>
          <text:p text:style-name="P30">Transfer the questionnaire after changing its layout.</text:p>
        </text:list-item>
      </text:list>
      <text:p text:style-name="P10">Image</text:p>
      <text:list xml:id="list39112782" text:continue-numbering="true" text:style-name="L1">
        <text:list-item>
          <text:p text:style-name="P30">Image can be loaded correctly in the Halltest laptop.</text:p>
        </text:list-item>
        <text:list-item>
          <text:p text:style-name="P30">Update images and transfer the questionnaire again.</text:p>
          <text:p text:style-name="P29">Films</text:p>
        </text:list-item>
        <text:list-item>
          <text:p text:style-name="P30">Films can be loaded correctly in the Halltest laptop.</text:p>
        </text:list-item>
      </text:list>
      <text:p text:style-name="P10">Quotas</text:p>
      <text:list xml:id="list39125039" text:continue-numbering="true" text:style-name="L1">
        <text:list-item>
          <text:p text:style-name="P30">Quota can be transferred with correct information.</text:p>
        </text:list-item>
        <text:list-item>
          <text:p text:style-name="P30">Update quotas and transfer the questionnaire again.</text:p>
        </text:list-item>
      </text:list>
      <text:p text:style-name="P10"><text:soft-page-break/>Constants</text:p>
      <text:list xml:id="list39123071" text:continue-numbering="true" text:style-name="L1">
        <text:list-item>
          <text:p text:style-name="P30">Constants can be transferred with correct information.</text:p>
        </text:list-item>
        <text:list-item>
          <text:p text:style-name="P30">Update constants and transfer the questionnaire again.</text:p>
        </text:list-item>
      </text:list>
      <text:p text:style-name="P10">Trace and emotional trace</text:p>
      <text:list xml:id="list39133931" text:continue-numbering="true" text:style-name="L1">
        <text:list-item>
          <text:p text:style-name="P30">Trace can be loaded correctly in the Halltest laptop</text:p>
        </text:list-item>
      </text:list>
      <text:p text:style-name="P10">Language</text:p>
      <text:list xml:id="list39135231" text:continue-numbering="true" text:style-name="L1">
        <text:list-item>
          <text:p text:style-name="P30">Transferred questionnaire was written in many language.</text:p>
        </text:list-item>
        <text:list-item>
          <text:p text:style-name="P30">Transferred questionnaire whose languages are not active in Halltest laptop.</text:p>
        </text:list-item>
      </text:list>
      <text:p text:style-name="P10">Validation</text:p>
      <text:p text:style-name="P32"/>
      <text:p text:style-name="P25">1.2: Submit answer sheets</text:p>
      <text:p text:style-name="P11">Navigation</text:p>
      <text:list xml:id="list39129192" text:continue-numbering="true" text:style-name="L1">
        <text:list-item>
          <text:p text:style-name="P30">Tools --&gt; Data --&gt; Submit answer sheets</text:p>
        </text:list-item>
      </text:list>
      <text:p text:style-name="P9"><text:span text:style-name="T7">GUI</text:span><text:span text:style-name="T6"> </text:span></text:p>
      <text:list xml:id="list39133747" text:continue-numbering="true" text:style-name="L1">
        <text:list-item>
          <text:p text:style-name="P30">Check general appearance of the Wizard.</text:p>
        </text:list-item>
      </text:list>
      <text:p text:style-name="P10">Resource access</text:p>
      <text:list xml:id="list39138803" text:continue-numbering="true" text:style-name="L1">
        <text:list-item>
          <text:p text:style-name="P30">The provided account must have at least Observer access to the questionnaire which user want to submit answer sheets.</text:p>
          <text:p text:style-name="P29">Function</text:p>
        </text:list-item>
        <text:list-item>
          <text:p text:style-name="P30">Submit answer sheets having all data types (all question types).</text:p>
        </text:list-item>
        <text:list-item>
          <text:p text:style-name="P30">QAS's completion statuses (Completed, Partly Completed, Availabe).</text:p>
        </text:list-item>
        <text:list-item>
          <text:p text:style-name="P30">QAS's type: normal, test links</text:p>
        </text:list-item>
        <text:list-item>
          <text:p text:style-name="P30">QAS's statuses (Normal, QuotaFull, Outside Target, InterviewFail, InterviewSuccessful)</text:p>
        </text:list-item>
        <text:list-item>
          <text:p text:style-name="P30">An QAS can only be submitted one time.</text:p>
          <text:p text:style-name="P29">Validation</text:p>
        </text:list-item>
        <text:list-item>
          <text:p text:style-name="P30">Submit transferred questionnaire.</text:p>
        </text:list-item>
        <text:list-item>
          <text:p text:style-name="P30">Submit a questionnaire which is not transferred from the source site.</text:p>
          <text:p text:style-name="P29">Performance</text:p>
        </text:list-item>
        <text:list-item>
          <text:p text:style-name="P30">Submit 100 QASs</text:p>
        </text:list-item>
        <text:list-item>
          <text:p text:style-name="P30">submit 200 QAS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ong Bui</meta:initial-creator>
    <meta:creation-date>2009-03-10T16:41:58.06</meta:creation-date>
    <dc:date>2009-03-10T19:02:18.37</dc:date>
    <dc:creator>Trong Bui</dc:creator>
    <meta:editing-duration>PT02H13M52S</meta:editing-duration>
    <meta:editing-cycles>53</meta:editing-cycles>
    <meta:generator>OpenOffice.org/3.0$Win32 OpenOffice.org_project/300m15$Build-9379</meta:generator>
    <meta:document-statistic meta:table-count="1" meta:image-count="0" meta:object-count="0" meta:page-count="3" meta:paragraph-count="87" meta:word-count="558" meta:character-count="3429"/>
    <meta:user-defined meta:name="Info 1"/>
    <meta:user-defined meta:name="Info 2"/>
    <meta:user-defined meta:name="Info 3"/>
    <meta:user-defined meta:name="Info 4"/>
  </office:meta>
</office:document-meta>
</file>