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use Skype?</text:p>
      <text:p text:style-name="Standard"/>
      <text:p text:style-name="Standard">Skype is skype ^^</text:p>
      <text:p text:style-name="Standard"/>
      <text:p text:style-name="Standard"><text:span text:style-name="T1">Change your profile: </text:span>Skype-&gt;Profile-&gt;Edit your profile</text:p>
      <text:p text:style-name="Standard">Input your full name</text:p>
      <text:p text:style-name="Standard"/>
      <text:p text:style-name="Standard"><text:span text:style-name="T1">Config your skype:</text:span> Tools-&gt;Options</text:p>
      <text:p text:style-name="P1">General Settings:</text:p>
      <text:p text:style-name="Standard">When I double-click on a contact, start a call: don't check it</text:p>
      <text:p text:style-name="Standard">Start Skype when I start Window: check</text:p>
      <text:p text:style-name="P1">Privacy Settings:</text:p>
      <text:p text:style-name="Standard">Allows call from: people in my contact list only</text:p>
      <text:p text:style-name="Standard">Automatic receive video and sharing form: People in my contact list only</text:p>
      <text:p text:style-name="Standard">Allows IMs from: people in my contact list only</text:p>
      <text:p text:style-name="Standard">Block contact:</text:p>
      <text:p text:style-name="Standard">Add someone you want to stop their contact</text:p>
      <text:p text:style-name="P1">Call Settings:</text:p>
      <text:p text:style-name="Standard">Allows call from: people in my contact list only</text:p>
      <text:p text:style-name="Standard">Automatic receive video and sharing from: people in my contact list only</text:p>
      <text:p text:style-name="P1">IM Settings:</text:p>
      <text:p text:style-name="Standard">Only allows people in my Contact list to send me instant message</text:p>
      <text:p text:style-name="Standard">*Important: Make a Sound Test:</text:p>
      <text:p text:style-name="Standard">Select Echo/Sound Test Service from Contact List, click Call, make sure that you can hear the sound clearly</text:p>
      <text:p text:style-name="P1">Change language:</text:p>
      <text:p text:style-name="Standard">Change to your favorite language</text:p>
      <text:p text:style-name="Standard"/>
      <text:p text:style-name="Standard"><text:span text:style-name="T1">Smiley:</text:span> What a funny thing! ^^</text:p>
      <text:p text:style-name="Standard"/>
      <text:p text:style-name="Standard"><text:span text:style-name="T1">Send file: </text:span>Sent a file to people in your contact list</text:p>
      <text:p text:style-name="P2">*Trick:</text:p>
      <text:p text:style-name="Standard">-You can drag a file from window explorer to Skype window to send it.</text:p>
      <text:p text:style-name="Standard">-When you want to send a photo, just copy it and paste to your message dialog, press Enter and the photo will send immediately.</text:p>
      <text:p text:style-name="Standard"/>
      <text:p text:style-name="P1">View history of your message</text:p>
      <text:p text:style-name="Standard">View-&gt;History</text:p>
      <text:p text:style-name="Standard">Click on user or group user you want to view old message.</text:p>
      <text:p text:style-name="P3">*Trick:</text:p>
      <text:p text:style-name="Standard">Use “Search History” to find out what you want.</text:p>
      <text:p text:style-name="Standard"/>
      <text:p text:style-name="P2">*Trick:</text:p>
      <text:p text:style-name="Standard">You can change your status on Skype to Invisible and no one can see you on Skype</text:p>
      <text:p text:style-name="Standard">Right click icon of Skype on task bar-&gt; Change online status-&gt; Invisibl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ê Quang Thảo Nguyên</meta:initial-creator>
    <meta:creation-date>2010-01-21T14:13:46.74</meta:creation-date>
    <dc:date>2010-01-21T15:38:15.07</dc:date>
    <dc:creator>Lê Quang Thảo Nguyên</dc:creator>
    <meta:editing-duration>PT01H24M19S</meta:editing-duration>
    <meta:editing-cycles>21</meta:editing-cycles>
    <meta:generator>OpenOffice.org/3.0$Win32 OpenOffice.org_project/300m9$Build-9358</meta:generator>
    <meta:document-statistic meta:table-count="0" meta:image-count="0" meta:object-count="0" meta:page-count="1" meta:paragraph-count="36" meta:word-count="267" meta:character-count="1490"/>
    <meta:user-defined meta:name="Info 1"/>
    <meta:user-defined meta:name="Info 2"/>
    <meta:user-defined meta:name="Info 3"/>
    <meta:user-defined meta:name="Info 4"/>
  </office:meta>
</office:document-meta>
</file>